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style:repeat-content="false"/>
      <style:paragraph-properties fo:text-align="start" fo:margin-left="0cm"/>
    </style:style>
    <style:style style:name="ce6" style:family="table-cell" style:parent-style-name="Default" style:data-style-name="N27"/>
    <style:style style:name="ce7" style:family="table-cell" style:parent-style-name="Default" style:data-style-name="N0">
      <style:table-cell-properties style:vertical-align="middle"/>
    </style:style>
    <style:style style:name="co1" style:family="table-column">
      <style:table-column-properties fo:break-before="auto" style:column-width="3.04270833333333cm"/>
    </style:style>
    <style:style style:name="co2" style:family="table-column">
      <style:table-column-properties fo:break-before="auto" style:column-width="29.6597916666667cm"/>
    </style:style>
    <style:style style:name="co3" style:family="table-column">
      <style:table-column-properties fo:break-before="auto" style:column-width="5.92666666666667cm"/>
    </style:style>
    <style:style style:name="co4" style:family="table-column">
      <style:table-column-properties fo:break-before="auto" style:column-width="4.81541666666667cm"/>
    </style:style>
    <style:style style:name="co5"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6.75pt" style:use-optimal-row-height="false" fo:break-before="auto"/>
    </style:style>
    <style:style style:name="ro8"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stadísticas_OAI,_FONPER,_2018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1">
            <text:p>Fecha de Solicitud</text:p>
          </table:table-cell>
          <table:table-cell office:value-type="string" table:style-name="ce1">
            <text:p>Informacion Solicitada</text:p>
          </table:table-cell>
          <table:table-cell office:value-type="string" table:style-name="ce1">
            <text:p>Tiempo de Respuesta Dias<text:s/></text:p>
          </table:table-cell>
          <table:table-cell office:value-type="string" table:style-name="ce1">
            <text:p>Porcentaje de Cumplimiento %<text:s/></text:p>
          </table:table-cell>
          <table:table-cell office:value-type="string" table:style-name="ce1">
            <text:p>Mes</text:p>
          </table:table-cell>
          <table:table-cell office:value-type="string" table:style-name="ce1">
            <text:p>Año</text:p>
          </table:table-cell>
          <table:table-cell table:number-columns-repeated="16378"/>
        </table:table-row>
        <table:table-row table:style-name="ro1">
          <table:table-cell office:value-type="date" office:date-value="2018-01-12T00:00:00" table:style-name="ce2">
            <text:p>12/1/2018</text:p>
          </table:table-cell>
          <table:table-cell office:value-type="string" table:style-name="ce1">
            <text:p>Relacion de contrataciones de publicidad y propaganda efectuadas por esa institucion en el ano 2017 desagregado por datos de razon social y nombre comercial de persona contratada datos del representante monto del contrato formato de la publicidad contratada nombre del medio y espacio contratado tiempo de la contratacion y procedimiento de contratacion realizado<text:s/></text:p>
          </table:table-cell>
          <table:table-cell office:value-type="string" table:style-name="ce1">
            <text:p>09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1-23T00:00:00" table:style-name="ce2">
            <text:p>23/1/2018</text:p>
          </table:table-cell>
          <table:table-cell office:value-type="string" table:style-name="ce1">
            <text:p>los requisitos para obtener colocacion publicitaria en redes sociales<text:s/></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18" table:style-name="ce1">
            <text:p>2018</text:p>
          </table:table-cell>
          <table:table-cell table:number-columns-repeated="16378"/>
        </table:table-row>
        <table:table-row table:style-name="ro1">
          <table:table-cell office:value-type="date" office:date-value="2018-02-08T00:00:00" table:style-name="ce2">
            <text:p>8/2/2018</text:p>
          </table:table-cell>
          <table:table-cell office:value-type="string" table:style-name="ce1">
            <text:p>Me dirijo a usted no sin antes darle un cordial saludo con el motivo de que en la enmienda del sorteo de vivienda economica dice que se debe inscribir en el sorteo y presentar la hoja de inscripcion el dia que se vaya a presentar la documentacion pero no veo en el portal donde me puedo inscribir al mismo Con relacion a la documentacion a entregar quisiera saber si el dia especificado se debe entregar la documentacion para persona fisica en mi caso y la documentacion tecnica se entrega luego en el caso de resultar ganador o se debe entregar el mismo dia la documentacion a presentar para personas fisicas y la documentacion tecnica tambien Espero que puedan responder mis dudas Sin mas me despido LUIS MIGUEL ALGENIS ACTA DE LA CRUZ</text:p>
          </table:table-cell>
          <table:table-cell office:value-type="string" table:style-name="ce1">
            <text:p>7 dias</text:p>
          </table:table-cell>
          <table:table-cell office:value-type="float" office:value="100" table:style-name="ce1">
            <text:p>100</text:p>
          </table:table-cell>
          <table:table-cell office:value-type="string" table:style-name="ce1">
            <text:p>febrero</text:p>
          </table:table-cell>
          <table:table-cell office:value-type="float" office:value="2018" table:style-name="ce1">
            <text:p>2018</text:p>
          </table:table-cell>
          <table:table-cell table:number-columns-repeated="16378"/>
        </table:table-row>
        <table:table-row table:style-name="ro1">
          <table:table-cell office:value-type="date" office:date-value="2018-05-22T00:00:00" table:style-name="ce2">
            <text:p>22/5/2018</text:p>
          </table:table-cell>
          <table:table-cell office:value-type="string" table:style-name="ce1">
            <text:p>SALUDOS POR ESTE MEDIO QUIERO CONOCER TODOS LOS PROCEDIMIENTOS PARA OBTENER COLOCACION DE PUBLICIDAD ADEMAS DE OBTENER CONTACTO DIRECTO CON EL ENCARGADO DE COMUNICACION Y PUBLICIDAD<text:s/></text:p>
          </table:table-cell>
          <table:table-cell office:value-type="string" table:style-name="ce1">
            <text:p>10 dia</text:p>
          </table:table-cell>
          <table:table-cell office:value-type="float" office:value="100" table:style-name="ce1">
            <text:p>100</text:p>
          </table:table-cell>
          <table:table-cell office:value-type="string" table:style-name="ce1">
            <text:p>mayo</text:p>
          </table:table-cell>
          <table:table-cell office:value-type="float" office:value="2018" table:style-name="ce1">
            <text:p>2018</text:p>
          </table:table-cell>
          <table:table-cell table:number-columns-repeated="16378"/>
        </table:table-row>
        <table:table-row table:style-name="ro1">
          <table:table-cell office:value-type="date" office:date-value="2018-08-29T00:00:00" table:style-name="ce2">
            <text:p>29/8/2018</text:p>
          </table:table-cell>
          <table:table-cell office:value-type="string" table:style-name="ce1">
            <text:p>Buenos dias vivo en el Interior y necesito ir al Fonper quiero saber si ustedes laboran los sabados y cual es su horario de trabajo y la direccion de su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8-30T00:00:00" table:style-name="ce2">
            <text:p>30/8/2018</text:p>
          </table:table-cell>
          <table:table-cell office:value-type="string" table:style-name="ce1">
            <text:p>Como puedo obtener el organigrama de su institucion?</text:p>
          </table:table-cell>
          <table:table-cell office:value-type="string" table:style-name="ce1">
            <text:p>2 dias</text:p>
          </table:table-cell>
          <table:table-cell office:value-type="float" office:value="100" table:style-name="ce1">
            <text:p>100</text:p>
          </table:table-cell>
          <table:table-cell office:value-type="string" table:style-name="ce1">
            <text:p>agosto</text:p>
          </table:table-cell>
          <table:table-cell office:value-type="float" office:value="2018" table:style-name="ce1">
            <text:p>2018</text:p>
          </table:table-cell>
          <table:table-cell table:number-columns-repeated="16378"/>
        </table:table-row>
        <table:table-row table:style-name="ro1">
          <table:table-cell office:value-type="date" office:date-value="2018-09-06T00:00:00" table:style-name="ce2">
            <text:p>6/9/2018</text:p>
          </table:table-cell>
          <table:table-cell office:value-type="string" table:style-name="ce1">
            <text:p>1 ¿Cuanto ingreso desde el 2009 al 2018 y cuanto se gasto en ese periodo ano por ano? 2 ¿Cuantas veces se ha reunido el consejo de directores en el 2017 y en el 2018 las decisiones tomadas y cuanto ganan cada directivo? 3 ¿Cuales son las empresas que pagan el 50% de la capitalizacion patrimonial y cuanto pagan cada una? 4 ¿Cuanto tiene ahorrado este fondo en los bancos al dia de hoy 5 ¿A cuales empresas u ONG se le hace transferencia de fondos con o sin contrato desde el Fonper y cuanto es este monto individual y colectivo? 6 ¿Que % pagan los bancos por estos fondos del Fonper?</text:p>
          </table:table-cell>
          <table:table-cell office:value-type="string" table:style-name="ce1">
            <text:p>14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5T00:00:00" table:style-name="ce2">
            <text:p>25/9/2018</text:p>
          </table:table-cell>
          <table:table-cell office:value-type="string" table:style-name="ce1">
            <text:p>1 Toda la documentacion del proceso de aporte en naturaleza de los terrenos y todas sus mejoras e inmuebles de Planta Vieja en San Pedro de Macoris a la Empresa de Generacion Electrica Haina EGEHAINA en el proceso de capitalizacion de la antigua CDE<text:s/></text:p>
          </table:table-cell>
          <table:table-cell office:value-type="string" table:style-name="ce1">
            <text:p>2 dias</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09-27T00:00:00" table:style-name="ce2">
            <text:p>27/9/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18" table:style-name="ce1">
            <text:p>2018</text:p>
          </table:table-cell>
          <table:table-cell table:number-columns-repeated="16378"/>
        </table:table-row>
        <table:table-row table:style-name="ro1">
          <table:table-cell office:value-type="date" office:date-value="2018-10-05T00:00:00" table:style-name="ce2">
            <text:p>5/10/2018</text:p>
          </table:table-cell>
          <table:table-cell office:value-type="string" table:style-name="ce1">
            <text:p>Los fondos que ha recibido el Club Sameji por parde del Fonper por Concepto de Patrocinios Aportes y/o Subvenciones<text: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08T00:00:00" table:style-name="ce2">
            <text:p>8/10/2018</text:p>
          </table:table-cell>
          <table:table-cell office:value-type="string" table:style-name="ce1">
            <text:p>Pregunta numero 1 El lavador de carros que ustedes tienen que esta en su nomina favor enviar las funciones suministradas por el MAP Ministerio de Administracion Publica para ese cargo Tambien esta persona le lava los carros a todos los empleados o a solo algunos especificos? Pregunta Numero 2 Favor enviar las funciones de todos los cargos que se encuentran disponibles suministradas por el MAP Ministerio de Administracion Publica <text:s/>Cuando fue la ultima vez que el Fonper cumplio su mision de velar cuystodiar y administrar las acciones del Estado en las empresas surgidas Favor enviar todo el proceso realizado para la compra o numero de orden 00004707 00004719 00004720</text:p>
          </table:table-cell>
          <table:table-cell office:value-type="string" table:style-name="ce1">
            <text:p>10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0-18T00:00:00" table:style-name="ce2">
            <text:p>18/10/2018</text:p>
          </table:table-cell>
          <table:table-cell office:value-type="string" table:style-name="ce1">
            <text:p>Solicitud de Pension</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8" table:style-name="ce1">
            <text:p>2018</text:p>
          </table:table-cell>
          <table:table-cell table:number-columns-repeated="16378"/>
        </table:table-row>
        <table:table-row table:style-name="ro1">
          <table:table-cell office:value-type="date" office:date-value="2018-11-06T00:00:00" table:style-name="ce2">
            <text:p>6/11/2018</text:p>
          </table:table-cell>
          <table:table-cell office:value-type="string" table:style-name="ce1">
            <text:p>ME DIRIJ0 A USTEDES CON LA INTENCION DE SOLICITARLES LAS SIGTES INFORMACION DE CARACTER PUBLICO EN VIRTUD DE LO ESTABLECIDO EN LA LEY 20004 DE LIBRE ACCESO A LA INFORMACION PUBLICA ASI COMO EL ARTICULO 49 DE LA CONSTITUCION DOMINICANA 1UNA CERTIFICACION EN LA CUAL SE HAGA CONSTAR LOS DETALLES DEL PROCESO DE TRANSFERENCIA DE LOS ACTIVOS <text:s/>BIENES MUEBLES E INMUBLES <text:s/>DE LA PLANTA VIEJA EN SAN PEDRO DE MACORIS A LA EMPRESA EGE HAINA COMO PARTE DEL PROCESO DE CAPITALIZACION DE LA CDEE 2TODA LA DOCUMENTACION DEL PROCESO DE TRANSFERENCIA DE LOS ACTIVOS CITADOS EN EL PUNTO ANTERIOR <text:s/>CONTRATOS ABALUOS TASACIONES IMPUESTOS APROBACION CONGRESUAL TERMINOS Y REFERENCIAS ETC <text:s/>LES ROGAMOS LA OBSERBACION DE LOS PLAZOS ESTABLECIDOS EN LA LEY 20004</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18" table:style-name="ce1">
            <text:p>2018</text:p>
          </table:table-cell>
          <table:table-cell table:number-columns-repeated="16378"/>
        </table:table-row>
        <table:table-row table:style-name="ro1">
          <table:table-cell office:value-type="date" office:date-value="2018-12-10T00:00:00" table:style-name="ce2">
            <text:p>10/12/2018</text:p>
          </table:table-cell>
          <table:table-cell office:value-type="string" table:style-name="ce1">
            <text:p>Informe de auditoria 2017 En la pagina web de FONPER esta informacion solo se encuentra disponible hasta 2016<text:s/></text:p>
          </table:table-cell>
          <table:table-cell office:value-type="string" table:style-name="ce1">
            <text:p>6 dias</text:p>
          </table:table-cell>
          <table:table-cell office:value-type="float" office:value="100" table:style-name="ce1">
            <text:p>100</text:p>
          </table:table-cell>
          <table:table-cell office:value-type="string" table:style-name="ce1">
            <text:p>diciembre</text:p>
          </table:table-cell>
          <table:table-cell office:value-type="float" office:value="2018" table:style-name="ce1">
            <text:p>2018</text:p>
          </table:table-cell>
          <table:table-cell table:number-columns-repeated="16378"/>
        </table:table-row>
        <table:table-row table:style-name="ro1">
          <table:table-cell office:value-type="date" office:date-value="2019-01-04T00:00:00" table:style-name="ce2">
            <text:p>4/1/2019</text:p>
          </table:table-cell>
          <table:table-cell office:value-type="string" table:style-name="ce1">
            <text:p>Relacion de las contrataciones de artistas o agrupacion artisticas realizadas por esta institucion en el ano 2018 detallado por datos de razon social y nombre comercial de persona contratada datos del representante monto del contrato y objeto de la contratacion y copia del/los contratos suscritos<text:s/></text:p>
          </table:table-cell>
          <table:table-cell office:value-type="string" table:style-name="ce1">
            <text:p>10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Copia del contrato de administracion suscrito con EGE Itabo O sea el contrato donde se autoriza a EGE ITABO S A <text:s/>subsidiaria COASTAL ITABO a funcionar como inversionista privado junto con FOMPER <text:s/>AMBAS ACCIONISTAS DE EGE ITABO O SEA FOMPER Y COASTAL ITABO LTD<text:s/></text:p>
          </table:table-cell>
          <table:table-cell office:value-type="string" table:style-name="ce1">
            <text:p>1 dia</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3T00:00:00" table:style-name="ce2">
            <text:p>23/1/2019</text:p>
          </table:table-cell>
          <table:table-cell office:value-type="string" table:style-name="ce1">
            <text:p>Plan de capacitacion 2019 y posible cronograma de ejecucion de su institucion Ademas el nombre de la encargada de capacitacion y su correo electronico</text:p>
          </table:table-cell>
          <table:table-cell office:value-type="string" table:style-name="ce1">
            <text:p>15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1-28T00:00:00" table:style-name="ce2">
            <text:p>28/1/2019</text:p>
          </table:table-cell>
          <table:table-cell office:value-type="string" table:style-name="ce1">
            <text:p>Posiciones y sueldo</text:p>
          </table:table-cell>
          <table:table-cell office:value-type="string" table:style-name="ce1">
            <text:p>12 dias</text:p>
          </table:table-cell>
          <table:table-cell office:value-type="float" office:value="100" table:style-name="ce1">
            <text:p>100</text:p>
          </table:table-cell>
          <table:table-cell office:value-type="string" table:style-name="ce1">
            <text:p>enero</text:p>
          </table:table-cell>
          <table:table-cell office:value-type="float" office:value="2019" table:style-name="ce1">
            <text:p>2019</text:p>
          </table:table-cell>
          <table:table-cell table:number-columns-repeated="16378"/>
        </table:table-row>
        <table:table-row table:style-name="ro1">
          <table:table-cell office:value-type="date" office:date-value="2019-02-11T00:00:00" table:style-name="ce2">
            <text:p>11/2/2019</text:p>
          </table:table-cell>
          <table:table-cell office:value-type="string" table:style-name="ce1">
            <text:p>Quiero saber si ESTOY en nomina de esta institucion</text:p>
          </table:table-cell>
          <table:table-cell office:value-type="string" table:style-name="ce1">
            <text:p>2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15T00:00:00" table:style-name="ce2">
            <text:p>15/2/2019</text:p>
          </table:table-cell>
          <table:table-cell office:value-type="string" table:style-name="ce1">
            <text:p>Conocer el listado de contratos que hay en el Fonper Correspondiente a Colocacion de publicidad Conocer el procedimiento para obtener colocacion de publicidad que nos especifiquen si es que hay que ser Amigo obligatoriamente del presidente del Fonper o algo en especifico ¿Por que si yo como propietaria de un Programa de TV NACIONAL nunca he obtenido una colocacion de publicidad de esta institucion y me refiero a propuestas que he enviado a esa institucion? Esa pregunta nos la puede responder directamente el Director de Comunicacion de esta institucion<text:s/></text:p>
          </table:table-cell>
          <table:table-cell office:value-type="string" table:style-name="ce1">
            <text:p>15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2-25T00:00:00" table:style-name="ce2">
            <text:p>25/2/2019</text:p>
          </table:table-cell>
          <table:table-cell office:value-type="string" table:style-name="ce1">
            <text:p>Nomina con sueldo y otros detalles de los siguientes cargos en el Fondo Patrimonial de las Empresas Reformadas FONPER <text:s/>Los representantes de Empresas Reformadas Fonper Carlos Hernandez Secretario Consejo EGEHAINA Samuel Tineo Secretario Consejo EGEITABO Raul Martinez Secretario Consejo la TABACALERA sustituido por Pablo Jose Grullon el 25 de febrero Pedro D’Oleo Secretaria Consejo MOLINOS del OZAMA sustituido por Leandro Gonzalez Mejia el 25 de febrero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Detallar en que tipo de nomina se encuentran estos representantes Explicar por que no esta ubicada en nomina de empleados fijos de Fonper ni de ninguna otra nomina de las que se tiene acceso a traves de la web de la institucion<text:s/></text:p>
          </table:table-cell>
          <table:table-cell office:value-type="string" table:style-name="ce1">
            <text:p>1 dia</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number-rows-repeated="2" table:style-name="ro1">
          <table:table-cell office:value-type="date" office:date-value="2019-02-26T00:00:00" table:style-name="ce2">
            <text:p>26/2/2019</text:p>
          </table:table-cell>
          <table:table-cell office:value-type="string" table:style-name="ce1">
            <text:p>26 de febrero 2019 Santo Domingo D N Senora Naraly A Mejia Responsable de Acceso a la Informacion RAI La Oficina de Acceso a la Informacion Publica OAI Ministerio de la Presidencia Sus Manos Distinguida senora Luego de un cordial saludo paso a solicitar la siguiente informacion bajo el amparo de la Ley de Libre Acceso a la Informacion Publica 20004 Los sueldos gastos de representacion viaticos y todo pago que les cubren a los Representantes y Comisarios de Cuentas del Fonper en las Empresas Reformadas A continuacion listado de nombres REPRESENTANTES CARGO Carlos Hernandez Secretario Consejo EGEHAINA Samuel Tineo Secretario Consejo EGEITABO Pablo Jose Grullon Secretario Consejo la TABACALERA Leandro Gonzales Mejia Secretario Consejo MOLINOS del OZAMA Jose Martinez Rodriguez Secretario Consejo EDESUR Domingo Dauhajre Vocal consejo EDESUR Pedro Jimenez Vocal Consejo EDESUR Quilvio Grullon Secretario Consejo EDENORTE Lorenzo de Jesus Escolastico Vocal Consejo EDENORTE Charlie Jorge Vocal Consejo EDENORTE Radhames Pena Secretario Consejo EDEESTE Ramon de los Santos Vocal Consejo EDEESTE Juan Antonio Perez Vocal Consejo EDEESTE COMISARIOS DE CUENTAS Jorge Billini EGEHAINA Euclides Mercedes Martinez EGEITABO Federico Vasquez MOLINOS del OZAMA Julio Felix Alvarado LA TABACALERA Fernando Santos EDENORTE Miguel Angel Sosa EDEESTE Santiago Gil EDESUR Igualmente le pedimos cortesmente que nos concedan esta informacion lo mas pronto posible por un asunto de tiempo para la realizacion de nuestro programa que saldra este sabado 2 de Marzo del presente ano Gracias por la informacion que puedan brindarnos se despide Judyt Bridgewater Coordinadora General Programa Nuria Investigacion Periodistica</text:p>
          </table:table-cell>
          <table:table-cell office:value-type="string" table:style-name="ce1">
            <text:p>6 dias</text:p>
          </table:table-cell>
          <table:table-cell office:value-type="float" office:value="100" table:style-name="ce1">
            <text:p>100</text:p>
          </table:table-cell>
          <table:table-cell office:value-type="string" table:style-name="ce1">
            <text:p>febrero</text:p>
          </table:table-cell>
          <table:table-cell office:value-type="float" office:value="2019" table:style-name="ce1">
            <text:p>2019</text:p>
          </table:table-cell>
          <table:table-cell table:number-columns-repeated="16378"/>
        </table:table-row>
        <table:table-row table:style-name="ro1">
          <table:table-cell office:value-type="date" office:date-value="2019-05-09T00:00:00" table:style-name="ce2">
            <text:p>9/5/2019</text:p>
          </table:table-cell>
          <table:table-cell office:value-type="string" table:style-name="ce1">
            <text:p>Muy cortesmente por este medio solicito el presupuesto con sus cantidades y precio de las siguientes obras sorteadas por el Fondo Patrimonial de la Empresas reformadas en el sorteo de obra referencia Fonper so012019 • Funeraria hato del Yaque Santiago • Play baseball Mambuiche sector Gurabo</text:p>
          </table:table-cell>
          <table:table-cell office:value-type="string" table:style-name="ce1">
            <text:p>14 dias</text:p>
          </table:table-cell>
          <table:table-cell office:value-type="float" office:value="100" table:style-name="ce1">
            <text:p>100</text:p>
          </table:table-cell>
          <table:table-cell office:value-type="string" table:style-name="ce1">
            <text:p>mayo</text:p>
          </table:table-cell>
          <table:table-cell office:value-type="float" office:value="2019" table:style-name="ce1">
            <text:p>2019</text:p>
          </table:table-cell>
          <table:table-cell table:number-columns-repeated="16378"/>
        </table:table-row>
        <table:table-row table:style-name="ro2">
          <table:table-cell office:value-type="date" office:date-value="2019-06-04T00:00:00" table:style-name="ce2">
            <text:p>4/6/2019</text:p>
          </table:table-cell>
          <table:table-cell office:value-type="string" table:style-name="ce4">
            <text:p>1Conocer cuales ventas de los inmuebles que eran propiedad del Estado fueron aprobadas por el Congreso de la Republica a</text:p>
            <text:p>partir de la entrada en vigencia de la Ley Num <text:s/>14197 General de la Reforma de la Empresa Publica<text:s/></text:p>
            <text:p>2Conocer si la titularidad de las propiedades que fueron sometidas al proceso de capitalizacion de las empresas del Estados</text:p>
            <text:p>cambio a nombre del Fondo Patrimonial de la Empresa Reformada FONPER en caso positivo cuales fueron?</text:p>
            <text:p>3Cuales son los miembros de los diferentes Comites Liquidadores de las diferentes instituciones es decir de la Tabacalera</text:p>
            <text:p>Induspapel Favidrio Dominicana de Aviacion Dominicana Industrial del Calzado etc y cuales estan activos en la actualidad?</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3">
          <table:table-cell office:value-type="date" office:date-value="2019-06-11T00:00:00" table:style-name="ce2">
            <text:p>11/6/2019</text:p>
          </table:table-cell>
          <table:table-cell office:value-type="string" table:style-name="ce3">
            <text:p>El presupuesto con cantidades partidas y detalles de las siguientes Obras<text:s/></text:p>
            <text:p>Funeraria Hato del Yaque</text:p>
            <text:p>Panaderia la Cumbre</text:p>
            <text:p>Destacamento Policial</text:p>
          </table:table-cell>
          <table:table-cell office:value-type="string" table:style-name="ce1">
            <text:p>1 dia</text:p>
          </table:table-cell>
          <table:table-cell office:value-type="float" office:value="100" table:style-name="ce1">
            <text:p>100</text:p>
          </table:table-cell>
          <table:table-cell office:value-type="string" table:style-name="ce1">
            <text:p>junio</text:p>
          </table:table-cell>
          <table:table-cell office:value-type="float" office:value="2019" table:style-name="ce1">
            <text:p>2019</text:p>
          </table:table-cell>
          <table:table-cell table:number-columns-repeated="16378"/>
        </table:table-row>
        <table:table-row table:style-name="ro1">
          <table:table-cell office:value-type="date" office:date-value="2019-07-29T00:00:00" table:style-name="ce2">
            <text:p>29/7/2019</text:p>
          </table:table-cell>
          <table:table-cell office:value-type="string" table:style-name="ce1">
            <text:p>Ejecucion del presupuesto de obras e inversion desde enero de 2018 a la fecha detallado por nombre del proyecto presupuesto inicial presupuesto ejecutado a la fecha y total<text:s/></text:p>
          </table:table-cell>
          <table:table-cell office:value-type="string" table:style-name="ce1">
            <text:p>12 dias</text:p>
          </table:table-cell>
          <table:table-cell office:value-type="float" office:value="100" table:style-name="ce1">
            <text:p>100</text:p>
          </table:table-cell>
          <table:table-cell office:value-type="string" table:style-name="ce1">
            <text:p>julio</text:p>
          </table:table-cell>
          <table:table-cell office:value-type="float" office:value="2019" table:style-name="ce1">
            <text:p>2019</text:p>
          </table:table-cell>
          <table:table-cell table:number-columns-repeated="16378"/>
        </table:table-row>
        <table:table-row table:style-name="ro1">
          <table:table-cell office:value-type="date" office:date-value="2019-08-28T00:00:00" table:style-name="ce2">
            <text:p>28/8/2019</text:p>
          </table:table-cell>
          <table:table-cell office:value-type="string" table:style-name="ce1">
            <text:p>Historico de las nominas donde figuren el salario y los nombres de los miembros del consejo directivo del Fondo Patrimonial de las Empresas Reformadas FONPER desde el ano 2013 hasta la fecha <text:s/>Los miembros del consejo directivo no estan en las nominas publicadas en la pagina<text:s/></text:p>
          </table:table-cell>
          <table:table-cell office:value-type="string" table:style-name="ce1">
            <text:p>14 dias</text:p>
          </table:table-cell>
          <table:table-cell office:value-type="float" office:value="100" table:style-name="ce1">
            <text:p>100</text:p>
          </table:table-cell>
          <table:table-cell office:value-type="string" table:style-name="ce1">
            <text:p>agosto</text:p>
          </table:table-cell>
          <table:table-cell office:value-type="float" office:value="2019" table:style-name="ce1">
            <text:p>2019</text:p>
          </table:table-cell>
          <table:table-cell table:number-columns-repeated="16378"/>
        </table:table-row>
        <table:table-row table:style-name="ro1">
          <table:table-cell office:value-type="date" office:date-value="2019-09-28T00:00:00" table:style-name="ce2">
            <text:p>28/9/2019</text:p>
          </table:table-cell>
          <table:table-cell office:value-type="string" table:style-name="ce1">
            <text:p>1 Todas las cotizaciones ordenes de compras y licitaciones de todos lo planificado a comprar ejecutar para la Fiesta de Navidad de sus colaboradores 2 Gastos en Montajes Alquiler de locales Pagos a Agrupaciones Artisticas maestros de ceremonia y/o animadores para amenizar fiestas Tambien gastos en decoraciones premios para los empleados canastas de navidad bonos y todo los demas gastos en por este concepto para la Fiesta de Navidad 2019<text:s/></text:p>
          </table:table-cell>
          <table:table-cell office:value-type="string" table:style-name="ce1">
            <text:p>13 dias</text:p>
          </table:table-cell>
          <table:table-cell office:value-type="float" office:value="100" table:style-name="ce1">
            <text:p>100</text:p>
          </table:table-cell>
          <table:table-cell office:value-type="string" table:style-name="ce1">
            <text:p>septiembre</text:p>
          </table:table-cell>
          <table:table-cell office:value-type="float" office:value="2019" table:style-name="ce1">
            <text:p>2019</text:p>
          </table:table-cell>
          <table:table-cell table:number-columns-repeated="16378"/>
        </table:table-row>
        <table:table-row table:style-name="ro4">
          <table:table-cell office:value-type="date" office:date-value="2019-10-21T00:00:00" table:style-name="ce2">
            <text:p>21/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1">
          <table:table-cell office:value-type="date" office:date-value="2019-10-24T00:00:00" table:style-name="ce2">
            <text:p>24/10/2019</text:p>
          </table:table-cell>
          <table:table-cell office:value-type="string" table:style-name="ce1">
            <text:p>Estados financieros auditados o no de las empresa que se citan a continuacion correspondiente a los anos 2018 2017 2016 2015 o el ano inmediatamente anterior que tengan disponible Molinos del Ozama antes Molinos dominicanos La Tabacalera EGE Haina EGE Itabo</text:p>
          </table:table-cell>
          <table:table-cell office:value-type="string" table:style-name="ce1">
            <text:p>2 dias</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4">
          <table:table-cell office:value-type="date" office:date-value="2019-10-29T00:00:00" table:style-name="ce2">
            <text:p>29/10/2019</text:p>
          </table:table-cell>
          <table:table-cell office:value-type="string" table:style-name="ce4">
            <text:p>Distinguidos Tras un cordial saludo con caracter de urgencia le solicito la lista de empresas propiedad del Estado Dominicano</text:p>
            <text:p>y empresas en las que el Estado Dominicano ostenta participacion accionaria Saludos</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19" table:style-name="ce1">
            <text:p>2019</text:p>
          </table:table-cell>
          <table:table-cell table:number-columns-repeated="16378"/>
        </table:table-row>
        <table:table-row table:style-name="ro2">
          <table:table-cell office:value-type="date" office:date-value="2019-12-03T00:00:00" table:style-name="ce2">
            <text:p>3/12/2019</text:p>
          </table:table-cell>
          <table:table-cell office:value-type="string" table:style-name="ce4">
            <text:p>Del proceso de referencia FONPERCP142019 CONSTRUCCION PANADERIA Y REPOSTERIA CENTRO DE MADRES MARIA DEL</text:p>
            <text:p>PERPETUO SOCORRO CARRERA DE YEGU LAS MATAS SAN JUAN solicitamos los siguientes documentos 1 Copia de</text:p>
            <text:p>Presupuesto Base de la institucion En este caso FONPER 2 Copia del Analisis de costo de la institucion En este caso</text:p>
            <text:p>FONPER 3 Copia de Presupuesto Base del oferente ganador En este caso CONSTRUCTORA BEXEL ENGINEERING AND</text:p>
            <text:p>CONSTRACTORS SRL <text:s/>4 Copia del Analisis de costo de la institucion En este caso CONSTRUCTORA BEXEL ENGINEERING</text:p>
            <text:p>AND CONSTRACTORS SRL<text:s/></text:p>
          </table:table-cell>
          <table:table-cell office:value-type="string" table:style-name="ce1">
            <text:p>12 dias</text:p>
          </table:table-cell>
          <table:table-cell office:value-type="float" office:value="100" table:style-name="ce1">
            <text:p>100</text:p>
          </table:table-cell>
          <table:table-cell office:value-type="string" table:style-name="ce1">
            <text:p>diciembre</text:p>
          </table:table-cell>
          <table:table-cell office:value-type="float" office:value="2019" table:style-name="ce1">
            <text:p>2019</text:p>
          </table:table-cell>
          <table:table-cell table:number-columns-repeated="16378"/>
        </table:table-row>
        <table:table-row table:style-name="ro1">
          <table:table-cell office:value-type="date" office:date-value="2020-01-24T00:00:00" table:style-name="ce2">
            <text:p>24/1/2020</text:p>
          </table:table-cell>
          <table:table-cell office:value-type="string" table:style-name="ce1">
            <text:p>Contrato de venta de acciones o participacion concertado para conformar MOLINOS DEL OZAMA o MOLINOS DOMINICANOS Descripcion de los bienes muebles maquinarias e inmuebles afectados por esa negociacion</text:p>
          </table:table-cell>
          <table:table-cell office:value-type="string" table:style-name="ce1">
            <text:p>11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8T00:00:00" table:style-name="ce2">
            <text:p>28/1/2020</text:p>
          </table:table-cell>
          <table:table-cell office:value-type="string" table:style-name="ce1">
            <text:p>Copias d elos Contratos suscritos entre el Fondo Patrimonial de las Empresas Reformadas Fonper y el Lic Edward Veras Vargas para realizar un proceso en contra del las generadoras de electricidad sus socias las empresas Ege Haina y Ege Itabo<text: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style-name="ro1">
          <table:table-cell office:value-type="date" office:date-value="2020-01-29T00:00:00" table:style-name="ce2">
            <text:p>29/1/2020</text:p>
          </table:table-cell>
          <table:table-cell office:value-type="string" table:style-name="ce1">
            <text:p>Un listado de todos los desembolsos realizados referentes a la construcción de un Ingenio de Panela en el municipio de Los Llanos provincia de San Pedro de Macorís</text:p>
          </table:table-cell>
          <table:table-cell office:value-type="string" table:style-name="ce1">
            <text:p>14 dias</text:p>
          </table:table-cell>
          <table:table-cell office:value-type="float" office:value="100" table:style-name="ce1">
            <text:p>100</text:p>
          </table:table-cell>
          <table:table-cell office:value-type="string" table:style-name="ce1">
            <text:p>enero</text:p>
          </table:table-cell>
          <table:table-cell office:value-type="float" office:value="2020" table:style-name="ce1">
            <text:p>2020</text:p>
          </table:table-cell>
          <table:table-cell table:number-columns-repeated="16378"/>
        </table:table-row>
        <table:table-row table:number-rows-repeated="2" table:style-name="ro1">
          <table:table-cell office:value-type="date" office:date-value="2020-02-24T00:00:00" table:style-name="ce2">
            <text:p>24/2/2020</text:p>
          </table:table-cell>
          <table:table-cell office:value-type="string" table:style-name="ce1">
            <text:p>actas de los Miembros del Consejo No 01 16 de fecha 18 de enero del 2016 y 03 16 de fecha 18 de mayo del 2016</text:p>
          </table:table-cell>
          <table:table-cell office:value-type="string" table:style-name="ce1">
            <text:p>10 dias</text:p>
          </table:table-cell>
          <table:table-cell office:value-type="float" office:value="100" table:style-name="ce1">
            <text:p>100</text:p>
          </table:table-cell>
          <table:table-cell office:value-type="string" table:style-name="ce1">
            <text:p>febrero</text:p>
          </table:table-cell>
          <table:table-cell office:value-type="float" office:value="2020" table:style-name="ce1">
            <text:p>2020</text:p>
          </table:table-cell>
          <table:table-cell table:number-columns-repeated="16378"/>
        </table:table-row>
        <table:table-row table:style-name="ro1">
          <table:table-cell office:value-type="date" office:date-value="2020-08-06T00:00:00" table:style-name="ce2">
            <text:p>6/8/2020</text:p>
          </table:table-cell>
          <table:table-cell office:value-type="string" table:style-name="ce1">
            <text:p>Nomina<text:s/></text:p>
          </table:table-cell>
          <table:table-cell office:value-type="string" table:style-name="ce1">
            <text:p>1 dia</text:p>
          </table:table-cell>
          <table:table-cell office:value-type="float" office:value="100" table:style-name="ce1">
            <text:p>100</text:p>
          </table:table-cell>
          <table:table-cell office:value-type="string" table:style-name="ce1">
            <text:p>agosto</text:p>
          </table:table-cell>
          <table:table-cell office:value-type="float" office:value="2020" table:style-name="ce1">
            <text:p>2020</text:p>
          </table:table-cell>
          <table:table-cell table:number-columns-repeated="16378"/>
        </table:table-row>
        <table:table-row table:style-name="ro1">
          <table:table-cell office:value-type="date" office:date-value="2020-09-08T00:00:00" table:style-name="ce2">
            <text:p>8/9/2020</text:p>
          </table:table-cell>
          <table:table-cell office:value-type="string" table:style-name="ce1">
            <text:p>Sobre proceso venta inmueble compania anonima tabacalera a cargo comite liquidador de la misma CREP del solar Los platanitos Santiago de los caballeros llamado licitacion adjudicacion y contrato venta</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0" table:style-name="ce1">
            <text:p>2020</text:p>
          </table:table-cell>
          <table:table-cell table:number-columns-repeated="16378"/>
        </table:table-row>
        <table:table-row table:style-name="ro1">
          <table:table-cell office:value-type="date" office:date-value="2020-10-03T00:00:00" table:style-name="ce2">
            <text:p>3/10/2020</text:p>
          </table:table-cell>
          <table:table-cell office:value-type="string" table:style-name="ce1">
            <text:p>Detalle pormenorizado de los ingresos provenientes de las empresas reformadas por concepto de los beneficios generados por las mismas correspondiente a los anos 2010 hasta el 2019 y de enero a septiembre del ano 2020</text:p>
          </table:table-cell>
          <table:table-cell office:value-type="string" table:style-name="ce1">
            <text:p>3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Saber si las empresas Dominicana Industrial de Calzado y la Fabrica Dominicana de Cemento forman parte del proceso de reforma a cargo de la comision de Reforma de Empresa Publica CREP</text:p>
          </table:table-cell>
          <table:table-cell office:value-type="string" table:style-name="ce1">
            <text:p>1 dia</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0-07T00:00:00" table:style-name="ce2">
            <text:p>7/10/2020</text:p>
          </table:table-cell>
          <table:table-cell office:value-type="string" table:style-name="ce1">
            <text:p>Monto de recursos generados como beneficios por las acciones del Estado Dominicano en las empresas reformadas desde 1999 a agosto 2020 en que se han inveriudso con detalles de cada proyecto y fondos en caja y bancos certificados etc Ademas estatus de la entrega de fondos de parte de los socios de Egehaina especificamente la sentencia de US$30 millones obtenida mediante arbitraje internacional contra Haina Investment Co Asimismo cantidad de recursos donados por Fonper a ONGs con sus beneficiarios y documentos justificastivos de las donaciones en el mismo periodo de tiempo</text:p>
          </table:table-cell>
          <table:table-cell office:value-type="string" table:style-name="ce1">
            <text:p>14 dias</text:p>
          </table:table-cell>
          <table:table-cell office:value-type="float" office:value="100" table:style-name="ce1">
            <text:p>100</text:p>
          </table:table-cell>
          <table:table-cell office:value-type="string" table:style-name="ce1">
            <text:p>octubre</text:p>
          </table:table-cell>
          <table:table-cell office:value-type="float" office:value="2020" table:style-name="ce1">
            <text:p>2020</text:p>
          </table:table-cell>
          <table:table-cell table:number-columns-repeated="16378"/>
        </table:table-row>
        <table:table-row table:style-name="ro1">
          <table:table-cell office:value-type="date" office:date-value="2020-11-18T00:00:00" table:style-name="ce2">
            <text:p>18/11/2020</text:p>
          </table:table-cell>
          <table:table-cell office:value-type="string" table:style-name="ce1">
            <text:p>Quisiera que me provean un listado de los correos institucionales de los servidores públicos que trabajaran en los distintos departamentos de la institución. NO necesito nombres de ningún servidor público ni cargos por igual. Solo necesito que me indiquen los correos electrónicos institucionales y los departamentos a los que pertenecen. No necesito la totalidad sino una muestra de 50 correos en adelante.</text:p>
          </table:table-cell>
          <table:table-cell office:value-type="string" table:style-name="ce1">
            <text:p>11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1-27T00:00:00" table:style-name="ce2">
            <text:p>27/11/2020</text:p>
          </table:table-cell>
          <table:table-cell office:value-type="string" table:style-name="ce1">
            <text:p>PLANOS CONSTRUCTIVOS DE VIVIENDAS DE INTERES SOCIAL FINANCIADOS POR LA INSTITUCION PRESUPUESTO ACTUALIZADO CON FECHA DE DESARROLLO ESPECIFICACIONES TECNICAS</text:p>
          </table:table-cell>
          <table:table-cell office:value-type="string" table:style-name="ce1">
            <text:p>4 dias</text:p>
          </table:table-cell>
          <table:table-cell office:value-type="float" office:value="100" table:style-name="ce1">
            <text:p>100</text:p>
          </table:table-cell>
          <table:table-cell office:value-type="string" table:style-name="ce1">
            <text:p>noviembre</text:p>
          </table:table-cell>
          <table:table-cell office:value-type="float" office:value="2020" table:style-name="ce1">
            <text:p>2020</text:p>
          </table:table-cell>
          <table:table-cell table:number-columns-repeated="16378"/>
        </table:table-row>
        <table:table-row table:style-name="ro1">
          <table:table-cell office:value-type="date" office:date-value="2020-12-03T00:00:00" table:style-name="ce2">
            <text:p>3/12/2020</text:p>
          </table:table-cell>
          <table:table-cell office:value-type="string" table:style-name="ce1">
            <text:p>NOMBRE DE LOS REPRESENTANTES DE FONPER EN LAS EMPRESAS EGEHAINA EGEITABO Y PARQUE EOLICO LOS COCOS</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Manos Arrugadas RNC 430 07756 9 durante el periodo 2012 al 2020</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7T00:00:00" table:style-name="ce2">
            <text:p>7/12/2020</text:p>
          </table:table-cell>
          <table:table-cell office:value-type="string" table:style-name="ce1">
            <text:p>Relacion de Fondos entregados a la Fundacion de Mujeres Para el Desarrollo de San Juan de la Maguana FUMUDESJU RNC 418 001358 2 Relacion de Fondos entregados a la ASOCIACION DE MUJERES PARA EL DESARROLLO DE SAN JUAN DE LA MAGUANA ASODEMUSA</text:p>
          </table:table-cell>
          <table:table-cell office:value-type="string" table:style-name="ce1">
            <text:p>5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En la gestion del pasado Presidente del FONPER el Sr Fernando Rosa cual es el nombre y apellido del delegado representante ante dicho Consejo que enviaba hasta el 16 de agosto del 2020 el Consejo Nacional de la Empresa Privada CONEP</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1">
          <table:table-cell office:value-type="date" office:date-value="2020-12-09T00:00:00" table:style-name="ce2">
            <text:p>9/12/2020</text:p>
          </table:table-cell>
          <table:table-cell office:value-type="string" table:style-name="ce1">
            <text:p>Nombre del empleado cargo departamento y salario devengado</text:p>
          </table:table-cell>
          <table:table-cell office:value-type="string" table:style-name="ce1">
            <text:p>4 dias</text:p>
          </table:table-cell>
          <table:table-cell office:value-type="float" office:value="100" table:style-name="ce1">
            <text:p>100</text:p>
          </table:table-cell>
          <table:table-cell office:value-type="string" table:style-name="ce1">
            <text:p>diciembre</text:p>
          </table:table-cell>
          <table:table-cell office:value-type="float" office:value="2020" table:style-name="ce1">
            <text:p>2020</text:p>
          </table:table-cell>
          <table:table-cell table:number-columns-repeated="16378"/>
        </table:table-row>
        <table:table-row table:style-name="ro5">
          <table:table-cell office:value-type="date" office:date-value="2021-01-08T00:00:00" table:style-name="ce2">
            <text:p>8/1/2021</text:p>
          </table:table-cell>
          <table:table-cell office:value-type="string" table:style-name="ce4">
            <text:p><text:s/>Se requiere información de nómina de <text:s/>PATRIA ALTAGRACIA RODRIGUEZ MARTHA RAQUEL PUENTE MARTINEZ NADIA ROSA MARIA BAEZ JUAN GONZALEZ CABA ;en un archivo de Excel .xlsx .xls .csv etc. especificando si laboraba o aun labora favor especificar la fecha de dicha nomina <text:s/>con el siguiente desglose <text:s/>Nombre del empleado. <text:s/>Cargo que desempeña. <text:s/>Departamento al que pertenece. <text:s/>Salario que devenga.<text:s/></text:p>
          </table:table-cell>
          <table:table-cell office:value-type="string" table:style-name="ce1">
            <text:p>13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5">
          <table:table-cell office:value-type="date" office:date-value="2021-01-20T00:00:00" table:style-name="ce2">
            <text:p>20/1/2021</text:p>
          </table:table-cell>
          <table:table-cell office:value-type="string" table:style-name="ce4">
            <text:p>Si el señor César Andrés Pichardo Fermín portador de la cédula de identidad y electoral No. 031 0199526 8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5">
          <table:table-cell office:value-type="date" office:date-value="2021-01-20T00:00:00" table:style-name="ce2">
            <text:p>20/1/2021</text:p>
          </table:table-cell>
          <table:table-cell office:value-type="string" table:style-name="ce5">
            <text:p>Si el señor Pablo José Grullón Ventura portador de la cédula de identidad y electoral No. 031 0327172 6 es o ha sido funcionario o servidor público adscrito al Fondo Patrimonial de las Empresas Reformadas FONPER durante los últimos diez 10 años. En caso afirmativo por favor indicar la fecha de ingreso y egreso de esa institución y el cargo o función desempeñada.</text:p>
          </table:table-cell>
          <table:table-cell office:value-type="string" table:style-name="ce1">
            <text:p>5 dias</text:p>
          </table:table-cell>
          <table:table-cell office:value-type="float" office:value="100" table:style-name="ce1">
            <text:p>100</text:p>
          </table:table-cell>
          <table:table-cell office:value-type="string" table:style-name="ce1">
            <text:p>enero</text:p>
          </table:table-cell>
          <table:table-cell office:value-type="float" office:value="2021" table:style-name="ce1">
            <text:p>2021</text:p>
          </table:table-cell>
          <table:table-cell table:number-columns-repeated="16378"/>
        </table:table-row>
        <table:table-row table:style-name="ro6">
          <table:table-cell office:value-type="date" office:date-value="2021-03-25T00:00:00" table:style-name="ce2">
            <text:p>25/3/2021</text:p>
          </table:table-cell>
          <table:table-cell office:value-type="string" table:style-name="ce3">
            <text:p>1 Nomina actualizada del fonper</text:p>
            <text:p>2 Nomina de cancelados del fonper</text:p>
            <text:p>3 Dentro del plan de liquidación del fonper ?en que etapa esta ese proceso y cuando termina?</text:p>
            <text:p>4 Porque el fonper ha firmado nuevos contratos si esta en etapa de liquidación?</text:p>
            <text:p>5 Nombre del nuevo director o del encargado de dirigir el fonper actualmente?</text:p>
          </table:table-cell>
          <table:table-cell office:value-type="string" table:style-name="ce1">
            <text:p>14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1">
          <table:table-cell office:value-type="date" office:date-value="2021-03-29T00:00:00" table:style-name="ce2">
            <text:p>29/3/2021</text:p>
          </table:table-cell>
          <table:table-cell office:value-type="string" table:style-name="ce3">
            <text:p>En relacion a la pregunta 2 sobre la nomina de los cancelados es desde agosto 2020 a la fecha</text:p>
          </table:table-cell>
          <table:table-cell office:value-type="string" table:style-name="ce1">
            <text:p>11 dias</text:p>
          </table:table-cell>
          <table:table-cell office:value-type="float" office:value="100" table:style-name="ce1">
            <text:p>100</text:p>
          </table:table-cell>
          <table:table-cell office:value-type="string" table:style-name="ce1">
            <text:p>marzo</text:p>
          </table:table-cell>
          <table:table-cell office:value-type="float" office:value="2021" table:style-name="ce1">
            <text:p>2021</text:p>
          </table:table-cell>
          <table:table-cell table:number-columns-repeated="16378"/>
        </table:table-row>
        <table:table-row table:style-name="ro4">
          <table:table-cell office:value-type="date" office:date-value="2021-04-22T00:00:00" table:style-name="ce2">
            <text:p>22/4/2021</text:p>
          </table:table-cell>
          <table:table-cell office:value-type="string" table:style-name="ce4">
            <text:p>De manera comedida les solicito si ¿Podrían otorgarme una lista de las Empresas en las que actualmente el Estado Dominicano tiene una participación accionaria mayor al 10%? Especificando el nombre de la empresa y el porcentaje de acciones que detenta República Dominicana.</text:p>
          </table:table-cell>
          <table:table-cell office:value-type="string" table:style-name="ce1">
            <text:p>8 dias</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5">
          <table:table-cell office:value-type="date" office:date-value="2021-04-29T00:00:00" table:style-name="ce2">
            <text:p>29/4/2021</text:p>
          </table:table-cell>
          <table:table-cell office:value-type="string" table:style-name="ce4">
            <text:p>1 <text:s/>Todas las auditorías realizadas por la Cámara de Cuentas de la Republica Dominicana desde agosto del 2005 hasta marzo del 2011 y desde agosto del 2012 hasta agosto 2020. 2 <text:s/>Todas las auditorías realizadas por Auditores Externos desde agosto del 2005 hasta marzo del 2011 y desde agosto del 2012 hasta agosto 2020. 3 <text:s/>Todas las Actas o Asambleas del Consejo de Directores del FONPER desde agosto del 2005 hasta marzo del 2011 y desde agosto del 2012 hasta agosto 2020.</text:p>
          </table:table-cell>
          <table:table-cell office:value-type="string" table:style-name="ce1">
            <text:p>1 dia</text:p>
          </table:table-cell>
          <table:table-cell office:value-type="float" office:value="100" table:style-name="ce1">
            <text:p>100</text:p>
          </table:table-cell>
          <table:table-cell office:value-type="string" table:style-name="ce1">
            <text:p>abril</text:p>
          </table:table-cell>
          <table:table-cell office:value-type="float" office:value="2021" table:style-name="ce1">
            <text:p>2021</text:p>
          </table:table-cell>
          <table:table-cell table:number-columns-repeated="16378"/>
        </table:table-row>
        <table:table-row table:style-name="ro3">
          <table:table-cell office:value-type="date" office:date-value="2021-05-19T00:00:00" table:style-name="ce2">
            <text:p>19/5/2021</text:p>
          </table:table-cell>
          <table:table-cell office:value-type="string" table:style-name="ce4">
            <text:p>1 <text:s/>El costo por vivienda construida mediante los procesos nos. FONPER SO 01 2018 Y FONPER SO 02 2018.</text:p>
            <text:p>2 <text:s/>El proceso de adjudicación de las obras adjudicadas en los procesos citados más arriba es decir si fueron por licitación<text:s/></text:p>
            <text:p>por sorteo o de grado a grado.</text:p>
            <text:p>3 <text:s/>En el mismo tenor cuántos metros de construcción tiene cada vivienda el material con que fuera construida si fueron de blocks enteras de madera o mixtas blocks y madera .</text:p>
          </table:table-cell>
          <table:table-cell office:value-type="string" table:style-name="ce1">
            <text:p>1 dia</text:p>
          </table:table-cell>
          <table:table-cell office:value-type="float" office:value="100" table:style-name="ce1">
            <text:p>100</text:p>
          </table:table-cell>
          <table:table-cell office:value-type="string" table:style-name="ce1">
            <text:p>mayo</text:p>
          </table:table-cell>
          <table:table-cell office:value-type="float" office:value="2021" table:style-name="ce1">
            <text:p>2021</text:p>
          </table:table-cell>
          <table:table-cell table:number-columns-repeated="16378"/>
        </table:table-row>
        <table:table-row table:style-name="ro5">
          <table:table-cell office:value-type="date" office:date-value="2021-06-21T00:00:00" table:style-name="ce2">
            <text:p>21/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 .</text:p>
          </table:table-cell>
          <table:table-cell office:value-type="string" table:style-name="ce1">
            <text:p>14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2T00:00:00" table:style-name="ce2">
            <text:p>22/6/2021</text:p>
          </table:table-cell>
          <table:table-cell office:value-type="string" table:style-name="ce4">
            <text:p>Documentos probatorios del pago por parte de FONPER a grupo Cometa s.a.s. por concepto de pago de servidumbre o derecho de paso para el uso de la propiedad privada en la cual se instalaron 3 torres de madera originalmente que son parte de la linea 69 kv denominada bayona multiquimica como afirma el administrador de eted en la pagina dos de la carta anexa.</text:p>
          </table:table-cell>
          <table:table-cell office:value-type="string" table:style-name="ce1">
            <text:p>13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5">
          <table:table-cell office:value-type="date" office:date-value="2021-06-24T00:00:00" table:style-name="ce2">
            <text:p>24/6/2021</text:p>
          </table:table-cell>
          <table:table-cell office:value-type="string" table:style-name="ce4">
            <text:p>Tengo un familiar que trabajo en el parque itabo por mas de 20 años y tiene mas de 60 anos de edad desea jubilarse a través del estado para ello necesitamos una certificación que acredite que el parque itabo AES dominicana pertenece al estado dominicano por ser mayor accionista de esta institucion y que puede optar por una pension estatal itabo fue una de las empresas reformadas por el fonper.</text:p>
          </table:table-cell>
          <table:table-cell office:value-type="string" table:style-name="ce1">
            <text:p>11 dias</text:p>
          </table:table-cell>
          <table:table-cell office:value-type="float" office:value="100" table:style-name="ce1">
            <text:p>100</text:p>
          </table:table-cell>
          <table:table-cell office:value-type="string" table:style-name="ce1">
            <text:p>junio</text:p>
          </table:table-cell>
          <table:table-cell office:value-type="float" office:value="2021" table:style-name="ce1">
            <text:p>2021</text:p>
          </table:table-cell>
          <table:table-cell table:number-columns-repeated="16378"/>
        </table:table-row>
        <table:table-row table:style-name="ro1">
          <table:table-cell office:value-type="date" office:date-value="2021-07-15T00:00:00" table:style-name="ce2">
            <text:p>15/7/2021</text:p>
          </table:table-cell>
          <table:table-cell office:value-type="string" table:style-name="ce1">
            <text:p>La Ley que crea al Fonper</text:p>
          </table:table-cell>
          <table:table-cell office:value-type="string" table:style-name="ce1">
            <text:p>1 dia</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7">
          <table:table-cell office:value-type="date" office:date-value="2021-07-16T00:00:00" table:style-name="ce2">
            <text:p>16/7/2021</text:p>
          </table:table-cell>
          <table:table-cell office:value-type="string" table:style-name="ce4">
            <text:p>Me comunico con usted para solicitar información sobre la relación entre El Fondo Patrimonial de las Empresas Reformadas FONPER y La Corporación Dominicana de Empresas Eléctricas Estatales CDEEE .<text:s/></text:p>
          </table:table-cell>
          <table:table-cell office:value-type="string" table:style-name="ce1">
            <text:p>5 dias</text:p>
          </table:table-cell>
          <table:table-cell office:value-type="float" office:value="100" table:style-name="ce1">
            <text:p>100</text:p>
          </table:table-cell>
          <table:table-cell office:value-type="string" table:style-name="ce1">
            <text:p>Julio</text:p>
          </table:table-cell>
          <table:table-cell office:value-type="float" office:value="2021" table:style-name="ce1">
            <text:p>2021</text:p>
          </table:table-cell>
          <table:table-cell table:number-columns-repeated="16378"/>
        </table:table-row>
        <table:table-row table:style-name="ro5">
          <table:table-cell office:value-type="date" office:date-value="2021-08-19T00:00:00" table:style-name="ce2">
            <text:p>19/8/2021</text:p>
          </table:table-cell>
          <table:table-cell office:value-type="string" table:style-name="ce4">
            <text:p>Quisiéramos saber 1 listado de las empresas privadas en las cuales el Estado tiene participación accionaria y el porcentaje que posee y 2 reporte de los ingresos al Estado por concepto de ganancias o por cualquier otro concepto de esas empresas desde el 2000-2021 con fecha nombre completo empresa valores 3 reporte de los gastos del Estado hacia empresas privadas con capital accionario desde el 2000-2021 con fecha nombre completo empresa valores concepto</text:p>
          </table:table-cell>
          <table:table-cell office:value-type="string" table:style-name="ce1">
            <text:p>5 dia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5">
          <table:table-cell office:value-type="date" office:date-value="2021-09-26T00:00:00" table:style-name="ce2">
            <text:p>26/9/2021</text:p>
          </table:table-cell>
          <table:table-cell office:value-type="string" table:style-name="ce4">
            <text:p>Hola. Requerimos por favor los nombres de los miembros de los directorios o consejos de administración representando las acciones del Estado en las empresas privadas que el Estado tiene o ha tenido participación 1999-2021. Del mismo período los ingresos detallados que han recibido esos miembros por su representación ya sean pagos por esas empresas como por el Estado.</text:p>
          </table:table-cell>
          <table:table-cell office:value-type="string" table:style-name="ce1">
            <text:p>19 dias uso de prorroga<text:s/></text:p>
          </table:table-cell>
          <table:table-cell office:value-type="float" office:value="100" table:style-name="ce1">
            <text:p>100</text:p>
          </table:table-cell>
          <table:table-cell office:value-type="string" table:style-name="ce1">
            <text:p>Agosto</text:p>
          </table:table-cell>
          <table:table-cell office:value-type="float" office:value="2021" table:style-name="ce1">
            <text:p>2021</text:p>
          </table:table-cell>
          <table:table-cell table:number-columns-repeated="16378"/>
        </table:table-row>
        <table:table-row table:style-name="ro1">
          <table:table-cell office:value-type="date" office:date-value="2021-10-21T00:00:00" table:style-name="ce2">
            <text:p>21/10/2021</text:p>
          </table:table-cell>
          <table:table-cell office:value-type="string" table:style-name="ce1">
            <text:p>Los Términos de Referencia de la Licitación anexa de La Tabacalera.<text:s/></text:p>
          </table:table-cell>
          <table:table-cell office:value-type="string" table:style-name="ce1">
            <text:p>1 dia</text:p>
          </table:table-cell>
          <table:table-cell office:value-type="float" office:value="100" table:style-name="ce1">
            <text:p>100</text:p>
          </table:table-cell>
          <table:table-cell office:value-type="string" table:style-name="ce1">
            <text:p>septiembre</text:p>
          </table:table-cell>
          <table:table-cell office:value-type="float" office:value="2021" table:style-name="ce1">
            <text:p>2021</text:p>
          </table:table-cell>
          <table:table-cell table:number-columns-repeated="16378"/>
        </table:table-row>
        <table:table-row table:style-name="ro8">
          <table:table-cell office:value-type="date" office:date-value="2021-11-11T00:00:00" table:style-name="ce2">
            <text:p>11/11/2021</text:p>
          </table:table-cell>
          <table:table-cell office:value-type="string" table:style-name="ce4">
            <text:p>Que nos sea Expedida copias de las resoluciones autorizaciones o similares emanadas del Consejo de Directores del Fondo Patrimonial de las Empresas Reformadas FONPER para el equipamiento de las Panaderías y Reposterías que se detallan a continuación:</text:p>
            <text:p><text:s/></text:p>
            <text:p>1 Panadería Mi Propio Esfuerzo de Santiago de los Caballeros acta de adjudicación No. 54-2019 contrato 122-2019 de fecha 23 de diciembre de 2019 por un monto de RD$ 6,106 265.36.</text:p>
            <text:p><text:s/></text:p>
            <text:p>2 Panadería y Repostería Tabara Arriba de la provincia de Azua de adjudicación No. 67-29 contrato 130-2019 de fecha 23 de diciembre de 2019 por un monto de 1,411,471.34.</text:p>
            <text:p><text:s/></text:p>
            <text:p>3 Panadería y Repostería <text:s/>Sabana Larga de la provincia Elías Piña Acta de adjudicación No. 65-2019 contrato 125-2019 de fecha 23 de diciembre de 2019 por un monto de RD$ 3,183, 799.30.</text:p>
            <text:p><text:s/></text:p>
            <text:p>4 Panadería y Repostería San Juan de la Maguana de la provincia San Juan de la Maguana.</text:p>
            <text:p><text:s/></text:p>
            <text:p>5 Panadería y Repostería Guayabal de la provincia de Azua para la Asociación de Mujeres para el Progreso de Guayabal.</text:p>
            <text:p/>
          </table:table-cell>
          <table:table-cell office:value-type="string" table:style-name="ce1">
            <text:p>1 dia</text:p>
          </table:table-cell>
          <table:table-cell office:value-type="float" office:value="100" table:style-name="ce1">
            <text:p>100</text:p>
          </table:table-cell>
          <table:table-cell office:value-type="string" table:style-name="ce1">
            <text:p>noviembre</text:p>
          </table:table-cell>
          <table:table-cell office:value-type="float" office:value="2021" table:style-name="ce1">
            <text:p>2021</text:p>
          </table:table-cell>
          <table:table-cell table:number-columns-repeated="16378"/>
        </table:table-row>
        <table:table-row table:style-name="ro4">
          <table:table-cell office:value-type="date" office:date-value="2022-01-21T00:00:00" table:style-name="ce2">
            <text:p>21/1/2022</text:p>
          </table:table-cell>
          <table:table-cell office:value-type="string" table:style-name="ce3">
            <text:p>Estados financieros no auditados de la Refinería Dominicana de Petróleo al 31 de diciembre de 2021 y 31 de diciembre de</text:p>
            <text:p>2020.</text:p>
          </table:table-cell>
          <table:table-cell office:value-type="string" table:style-name="ce1">
            <text:p>2 dias</text:p>
          </table:table-cell>
          <table:table-cell office:value-type="float" office:value="100" table:style-name="ce1">
            <text:p>100</text:p>
          </table:table-cell>
          <table:table-cell office:value-type="string" table:style-name="ce1">
            <text:p>enero</text:p>
          </table:table-cell>
          <table:table-cell office:value-type="float" office:value="2022" table:style-name="ce1">
            <text:p>2022</text:p>
          </table:table-cell>
          <table:table-cell table:number-columns-repeated="16378"/>
        </table:table-row>
        <table:table-row table:style-name="ro1">
          <table:table-cell office:value-type="date" office:date-value="2022-03-07T00:00:00" table:style-name="ce2">
            <text:p>7/3/2022</text:p>
          </table:table-cell>
          <table:table-cell office:value-type="string" table:style-name="ce1">
            <text:p>I. Panaderia Reposteria mi Propio Esfuerzo, Santiago, de la cual fue beneficiaria la empresa Suim Suplidores Institucionales Mendez, S.R.L. II. Panaderia Reposteria Tabara Arriba, Azua, de la cual fue beneficiaria la empresa Suim Suplidores Institucionales Mendez, S.R.L. III. Panaderia Reposteria Sabana Larga, Elias Pifia, de la cual fue beneficiaria la empresa Suim Suplidores Institucionales Mendez, S.R.L. IV. Panaderia Reposteria San Juan de la Maguana, de la cual fue beneficiaria la empresa Suim Suplidores Institucionales Mendez, S.R.L. V. Panaderia y Reposteria Guayabal, Azua, de la cual fue beneficiaria la empresa Suim Suplidores Institucionales Mendez, S.R.L. VI. Maquinarias y equipos de costuras Asociaci6n Mujeres Quisqueyanas, de la cual fue beneficiaria la empresa Suim Suplidores Institucionales Mendez, S.R.L. VII. Maquinarias y equipos de costuras Asociaci6n Mujeres Quisqueyanas, de la cual fue beneficiaria la empresa Domedical Supply, S.R.L. VIII. Reparaci6n de 100 camas de posici6n, donada por el Ministerio de Salud Publica, de la cual fue beneficiaria la empresa Domedical Supply, S.R.L. IX. Sociedad de Producci6n de las Maguanas, San Juan, de la cual fue beneficiaria la empresa Domedical Supply, S.R.L. X. Sociedad de Producci6n de las Maguanas, San Juan, de la cual fue beneficiaria la empresa Domedical Supply, S.R.L. XI. Panaderia y Reposteria Guayabal, Azua, de la cual fue beneficiaria la empresa General Supply Corporations, S.R.L. XII. Construcci6n de play de Softball y casa club, Sabaneta de las Palomas, Santiago, con sus adendas, de la cual fue beneficiada la empresa Contrata Solution Services. XIII. Panaderia y Reposteria Guayabal, Azua, de la cual fue beneficiaria la empresa Contratas Solution Services CSS, S.R.L. XIV. Entrega de cinco millones de pesos al Servicio Nacional de Salud, unidad de atenci6n primaria Mama Chen, de la cual fue beneficiaria Servicio Nacional de Salud (SNS)</text:p>
          </table:table-cell>
          <table:table-cell office:value-type="string" table:style-name="ce6">
            <text:p>1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3T00:00:00" table:style-name="ce2">
            <text:p>23/3/2022</text:p>
          </table:table-cell>
          <table:table-cell office:value-type="string" table:style-name="ce1">
            <text:p>Que tengan a bien emitir una certificación donde se indiquen todas las empresas que participaron en los procesos listados a seguidas ante esta institución, tanto como oferentes, contratados y ejecutores, con indicación expresa del tipo de proceso (licitación, proveedor único, de excepción, etc.) y anexando decretos del Poder Ejecutivo, resoluciones de esta institución, contratos, estados financieros, conduces, facturas y cubicaciones, y las comunicaciones y documentos que sirvan de base para las apropiaciones, desembolsos, solicitudes de pagos y pagos realizados de cada uno de los contratos: I. Panadería Repostería mi Propio Esfuerzo, Santiago, de la cual fue beneficiaria la empresa Suim Suplidores Institucionales Méndez, S.R.L. II. Panadería Repostería Tabara Arriba, Azua, de la cual fue beneficiaria la empresa Suim Suplidores Institucionales Méndez, S.R.L. III. Panadería Repostería Sabana Larga, Elías Piña, de la cual fue beneficiaria la empresa Suim Suplidores Institucionales Méndez, S.R.L. IV. Panadería Repostería San Juan de la Maguana, de la cual fue beneficiaria la empresa Suim Suplidores Institucionales Méndez, S.R.L. V. Panadería y Repostería Guayabal, Azua, de la cual fue beneficiaria la empresa Suim Suplidores Institucionales Méndez, S.R.L. VI. Maquinarias y equipos de costuras Asociación Mujeres Quisqueyanas, de la cual fue beneficiaria la empresa Suim Suplidores Institucionales Méndez, S.R.L. VII. Maquinarias y equipos de costuras Asociación Mujeres Quisqueyanas, de la cual fue beneficiaria la empresa Domedical Supply, S.R.L. VIII. Reparación de 100 camas de posición, donada por el Ministerio de Salud Pública, de la cual fue beneficiaria la empresa Domedical Supply, S.R.L. IX. Sociedad de Producción de las Maguanas, San Juan, de la cual fue beneficiaria la empresa Domedical Supply, S.R.L. X. Sociedad de Producción de las Maguanas, San Juan, de la cual fue beneficiaria la empresa Domedical Supply, S.R.L. XI. Panadería y Repostería Guayabal, Azua, de la cual fue beneficiaria la empresa General Supply Corporations, S.R.L. XII. Construcción de play de Softball y casa club, Sabaneta de las Palomas, Santiago, con sus adendas, de la cual fue beneficiada la empresa Contrata Solution Services. XIII. Panadería y Repostería Guayabal, Azua, de la cual fue beneficiaria la empresa Contratas Solution Services CSS, S.R.L. XIV. Entrega de cinco millones de pesos al Servicio Nacional de Salud, unidad de atención primaria Mama Chen, de la cual fue beneficiaria Servicio Nacional de Salud (SNS).</text:p>
          </table:table-cell>
          <table:table-cell office:value-type="string" table:style-name="ce6">
            <text:p>30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3-29T00:00:00" table:style-name="ce2">
            <text:p>29/3/2022</text:p>
          </table:table-cell>
          <table:table-cell office:value-type="string" table:style-name="ce1">
            <text:p>La Ley del Fonper</text:p>
          </table:table-cell>
          <table:table-cell office:value-type="string" table:style-name="ce6">
            <text:p>1 dias</text:p>
          </table:table-cell>
          <table:table-cell office:value-type="float" office:value="100" table:style-name="ce1">
            <text:p>100</text:p>
          </table:table-cell>
          <table:table-cell office:value-type="string" table:style-name="ce1">
            <text:p>Marzo</text:p>
          </table:table-cell>
          <table:table-cell office:value-type="float" office:value="2022" table:style-name="ce1">
            <text:p>2022</text:p>
          </table:table-cell>
          <table:table-cell table:number-columns-repeated="16378"/>
        </table:table-row>
        <table:table-row table:style-name="ro1">
          <table:table-cell office:value-type="date" office:date-value="2022-05-16T00:00:00" table:style-name="ce2">
            <text:p>16/5/2022</text:p>
          </table:table-cell>
          <table:table-cell office:value-type="string" table:style-name="ce1">
            <text:p>Todos comprobantes de pagos de salarios, salario de navidad, vacaciones, incentivos, prestaciones laborales por terminación del contrato y de cualquier otro pago de cualquier naturaleza que le haya sido realizado en su condición de Administrador y Presidente del Consejo de la Oficina de Acceso a la Información Pública del Fondo Patrimonial de las Empresa Reformadas (FONPER), comprendido en periodo los periodos agosto del 2005 hasta marzo del 2011 y agosto del 2012 hasta agosto 2020</text:p>
          </table:table-cell>
          <table:table-cell office:value-type="string" table:style-name="ce6">
            <text:p>26 dias</text:p>
          </table:table-cell>
          <table:table-cell office:value-type="float" office:value="100" table:style-name="ce1">
            <text:p>100</text:p>
          </table:table-cell>
          <table:table-cell office:value-type="string" table:style-name="ce1">
            <text:p>Mayo</text:p>
          </table:table-cell>
          <table:table-cell office:value-type="float" office:value="2022" table:style-name="ce1">
            <text:p>2022</text:p>
          </table:table-cell>
          <table:table-cell table:number-columns-repeated="16378"/>
        </table:table-row>
        <table:table-row table:style-name="ro1">
          <table:table-cell office:value-type="date" office:date-value="2022-06-03T00:00:00" table:style-name="ce2">
            <text:p>3/6/2022</text:p>
          </table:table-cell>
          <table:table-cell office:value-type="string" table:style-name="ce1">
            <text:p>Favor suministrar un listado detallado, de todas las donaciones que haya concedido este Fondo Patrimonial desde el 1ero de enero 2019 al 3 de junio 2022 (indicando: destinatario y monto donado) y remitir las documentaciones (solicitudes, anexos, oficios, aceptación, copias de cheques del dinero donado o copia del comprobante de la transferencia bancaria) que avalan estas donaciones. Si las donaciones se han hecho en servicios o en especies, favor detallar este hecho.</text:p>
          </table:table-cell>
          <table:table-cell office:value-type="string" table:style-name="ce6">
            <text:p>14 dias</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6-25T00:00:00" table:style-name="ce2">
            <text:p>25/6/2022</text:p>
          </table:table-cell>
          <table:table-cell office:value-type="string" table:style-name="ce1">
            <text:p>Carta compromiso al ciudadano</text:p>
          </table:table-cell>
          <table:table-cell office:value-type="string" table:style-name="ce6">
            <text:p>1 dia</text:p>
          </table:table-cell>
          <table:table-cell office:value-type="float" office:value="100" table:style-name="ce1">
            <text:p>100</text:p>
          </table:table-cell>
          <table:table-cell office:value-type="string" table:style-name="ce1">
            <text:p>Junio</text:p>
          </table:table-cell>
          <table:table-cell office:value-type="float" office:value="2022" table:style-name="ce1">
            <text:p>2022</text:p>
          </table:table-cell>
          <table:table-cell table:number-columns-repeated="16378"/>
        </table:table-row>
        <table:table-row table:style-name="ro1">
          <table:table-cell office:value-type="date" office:date-value="2022-09-07T00:00:00" table:style-name="ce2">
            <text:p>7/9/2022</text:p>
          </table:table-cell>
          <table:table-cell office:value-type="string" table:style-name="ce1">
            <text:p>opias de las resoluciones, autorizaciones o similares emanadas del Consejo de Directores del Fondo Patrimonial de las Empresas Reformadas (FONPER), así como las documentaciones que las sustentan, respecto a la adjudicación No. 11-2018 del 17 de mayo de 2018 de la comparación de precios FONPER-CP-04-2018 de la auditoria a los estados financieros 2017, adjudicada a la empresa auditora BDO y no a la KPMG, que en principio fue la que resultó gananciosa, pero luego no aceptó la realización de dicha auditoria a los estados financieros del año 2017.</text:p>
          </table:table-cell>
          <table:table-cell office:value-type="string" table:style-name="ce6">
            <text:p>1 dia<text:s/></text:p>
          </table:table-cell>
          <table:table-cell office:value-type="float" office:value="100" table:style-name="ce1">
            <text:p>100</text:p>
          </table:table-cell>
          <table:table-cell office:value-type="string" table:style-name="ce1">
            <text:p>Septiembre</text:p>
          </table:table-cell>
          <table:table-cell office:value-type="float" office:value="2022" table:style-name="ce1">
            <text:p>2022</text:p>
          </table:table-cell>
          <table:table-cell table:number-columns-repeated="16378"/>
        </table:table-row>
        <table:table-row table:style-name="ro1">
          <table:table-cell office:value-type="date" office:date-value="2022-10-04T00:00:00" table:style-name="ce2">
            <text:p>4/10/2022</text:p>
          </table:table-cell>
          <table:table-cell office:value-type="string" table:style-name="ce1">
            <text:p>Estados financieros con la mayor desagregación posible 2018-2019</text:p>
          </table:table-cell>
          <table:table-cell office:value-type="string" table:style-name="ce6">
            <text:p>7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0T00:00:00" table:style-name="ce2">
            <text:p>20/10/2022</text:p>
          </table:table-cell>
          <table:table-cell office:value-type="string" table:style-name="ce1">
            <text:p>Lista de todas las empresas en las que el Estado Dominicano posee participación accionaria.</text:p>
          </table:table-cell>
          <table:table-cell office:value-type="string" table:style-name="ce6">
            <text:p>6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0-28T00:00:00" table:style-name="ce2">
            <text:p>28/10/2022</text:p>
          </table:table-cell>
          <table:table-cell office:value-type="string" table:style-name="ce7">
            <text:p>Queremos conocer las siguientes informaciones:1. ¿En qué fecha la empresa AES le comunicó al gobierno dominicano su desistimiento como socio en la generadora EGEITABO? 2. ¿En qué asamblea se decidió el traspaso de las acciones a la empresa que representa el Ing. Félix García? 3. ¿Por qué los bienes son administrados por una empresa privada, si el gobierno es socio mayoritario? 4. ¿Por qué vía (constitucional o administrativa) el Estado se desinteresó en la administración de estos bienes?5. ¿A cuánto ascienden los dividendos anuales que percibe el Estado de las operaciones de estas generadoras?6. ¿Cuándo caduca el contrato de administración entre el Estado Dominicano, EGE HAINA y EGE ITABO?</text:p>
          </table:table-cell>
          <table:table-cell office:value-type="string" table:style-name="ce6">
            <text:p>23 dias</text:p>
          </table:table-cell>
          <table:table-cell office:value-type="float" office:value="100" table:style-name="ce1">
            <text:p>100</text:p>
          </table:table-cell>
          <table:table-cell office:value-type="string" table:style-name="ce1">
            <text:p>Octu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Molinos del Ozama, S. A. del año 2021.</text:p>
          </table:table-cell>
          <table:table-cell office:value-type="string" table:style-name="ce6">
            <text:p>16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01T00:00:00" table:style-name="ce2">
            <text:p>1/11/2022</text:p>
          </table:table-cell>
          <table:table-cell office:value-type="string" table:style-name="ce1">
            <text:p>Estados financieros auditados de La Tabacalera, S. A. del período 2021</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2-11-17T00:00:00" table:style-name="ce2">
            <text:p>17/11/2022</text:p>
          </table:table-cell>
          <table:table-cell office:value-type="string" table:style-name="ce1">
            <text:p>Detalles de la Ejecución presupuestaria de esa entidad pública, correspondiente al periodo Enero/Octubre del 2022, con los debidos soportes conforme el informe general colgado en la sección Transparencia de su portal web.</text:p>
          </table:table-cell>
          <table:table-cell office:value-type="string" table:style-name="ce6">
            <text:p>15 dias</text:p>
          </table:table-cell>
          <table:table-cell office:value-type="float" office:value="100" table:style-name="ce1">
            <text:p>100</text:p>
          </table:table-cell>
          <table:table-cell office:value-type="string" table:style-name="ce1">
            <text:p>Noviembre</text:p>
          </table:table-cell>
          <table:table-cell office:value-type="float" office:value="2022" table:style-name="ce1">
            <text:p>2022</text:p>
          </table:table-cell>
          <table:table-cell table:number-columns-repeated="16378"/>
        </table:table-row>
        <table:table-row table:style-name="ro1">
          <table:table-cell office:value-type="date" office:date-value="2023-03-03T00:00:00" table:style-name="ce2">
            <text:p>3/3/2023</text:p>
          </table:table-cell>
          <table:table-cell office:value-type="string" table:style-name="ce1">
            <text:p>Estados Financieros Auditados con sus notas 2019-2020</text:p>
          </table:table-cell>
          <table:table-cell office:value-type="string" table:style-name="ce6">
            <text:p>10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1">
          <table:table-cell office:value-type="date" office:date-value="2023-03-28T00:00:00" table:style-name="ce2">
            <text:p>28/3/2023</text:p>
          </table:table-cell>
          <table:table-cell office:value-type="string" table:style-name="ce1">
            <text:p>Nominas desde el mes desde agosto del 2020 hasta diciembre del 2022</text:p>
          </table:table-cell>
          <table:table-cell office:value-type="string" table:style-name="ce1">
            <text:p>5 dias</text:p>
          </table:table-cell>
          <table:table-cell office:value-type="float" office:value="100" table:style-name="ce1">
            <text:p>100</text:p>
          </table:table-cell>
          <table:table-cell office:value-type="string" table:style-name="ce1">
            <text:p>Marzo</text:p>
          </table:table-cell>
          <table:table-cell office:value-type="float" office:value="2023" table:style-name="ce1">
            <text:p>2023</text:p>
          </table:table-cell>
          <table:table-cell table:number-columns-repeated="16378"/>
        </table:table-row>
        <table:table-row table:style-name="ro5">
          <table:table-cell office:value-type="date" office:date-value="2023-04-24T00:00:00" table:style-name="ce2">
            <text:p>24/4/2023</text:p>
          </table:table-cell>
          <table:table-cell office:value-type="string" table:style-name="ce5">
            <text:p>Todo lo relativo a la demanda arbitral interpuesta por la entidad Haina Investment Co. en contra del Fondo Patrimonial de las Empresas Reformadas (Fonper) y de la demanda reconvencional interpuesta por el Fondo Patrimonial de las Empresas Reformadas (Fonper) en contra de la entidad Haina Investment Co., es decir, demanda interpuesta por Haina Investment Co., demanda interpuesta por el Fondo Patrimonial de las Empresas Reformadas (Fonper), documentos utilizados durante el proceso y Laudo Arbitral Final.</text:p>
          </table:table-cell>
          <table:table-cell office:value-type="string" table:style-name="ce6">
            <text:p>15 dias</text:p>
          </table:table-cell>
          <table:table-cell office:value-type="float" office:value="100" table:style-name="ce1">
            <text:p>100</text:p>
          </table:table-cell>
          <table:table-cell office:value-type="string" table:style-name="ce1">
            <text:p>abril</text:p>
          </table:table-cell>
          <table:table-cell office:value-type="float" office:value="2023" table:style-name="ce1">
            <text:p>2023</text:p>
          </table:table-cell>
          <table:table-cell table:number-columns-repeated="16378"/>
        </table:table-row>
        <table:table-row table:style-name="ro1">
          <table:table-cell office:value-type="date" office:date-value="2023-05-19T00:00:00" table:style-name="ce2">
            <text:p>19/5/2023</text:p>
          </table:table-cell>
          <table:table-cell office:value-type="string" table:style-name="ce5">
            <text:p>una constacia que presente que fui parte del Consejo de Directores del Fonper en representacion del Consejo Estatal del Azúcar</text:p>
          </table:table-cell>
          <table:table-cell office:value-type="string" table:style-name="ce6">
            <text:p>11 dias</text:p>
          </table:table-cell>
          <table:table-cell office:value-type="float" office:value="100" table:style-name="ce1">
            <text:p>100</text:p>
          </table:table-cell>
          <table:table-cell office:value-type="string" table:style-name="ce1">
            <text:p>Mayo</text:p>
          </table:table-cell>
          <table:table-cell office:value-type="float" office:value="2023" table:style-name="ce1">
            <text:p>2023</text:p>
          </table:table-cell>
          <table:table-cell table:number-columns-repeated="16378"/>
        </table:table-row>
        <table:table-row table:style-name="ro1">
          <table:table-cell office:value-type="date" office:date-value="2023-05-28T00:00:00" table:style-name="ce2">
            <text:p>28/5/2023</text:p>
          </table:table-cell>
          <table:table-cell office:value-type="string" table:style-name="ce1">
            <text:p>CONFIRMAR SI ESTOS FONDOS ESTAN CERTIFICADOS TAL Y COMO DICE LA ADENDA ADJUNTA CON SU FECHA DE VIGENCIA HASTA EL 30/11/2023.</text:p>
          </table:table-cell>
          <table:table-cell office:value-type="string" table:style-name="ce1">
            <text:p>5 dias</text:p>
          </table:table-cell>
          <table:table-cell office:value-type="float" office:value="100" table:style-name="ce1">
            <text:p>100</text:p>
          </table:table-cell>
          <table:table-cell office:value-type="string" table:style-name="ce1">
            <text:p>Junio</text:p>
          </table:table-cell>
          <table:table-cell office:value-type="float" office:value="2023" table:style-name="ce1">
            <text:p>2023</text:p>
          </table:table-cell>
          <table:table-cell table:number-columns-repeated="16378"/>
        </table:table-row>
        <table:table-row table:number-rows-repeated="10484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text>/</number:text>
      <number:month/>
      <number:text>/</number:text>
      <number:year number:style="long"/>
    </number:date-style>
    <number:date-style style:name="N27">
      <number:day/>
      <number:text>/</number:text>
      <number:month/>
      <number:text>/</number:text>
      <number:year number:style="long"/>
      <number:text> </number:text>
      <number:hours/>
      <number:text>:</number:text>
      <number:minutes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lexis Rosario</meta:initial-creator>
    <dc:creator>Jesús Omar Sánchez Trinidad</dc:creator>
    <meta:creation-date>2021-01-11T16:42:29Z</meta:creation-date>
    <dc:date>2023-09-06T19:03:09Z</dc:date>
  </office:meta>
</office:document-meta>
</file>