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ctudes_de_Informacion_Ate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1" table:default-cell-style-name="ce1" table:visibility="collapse"/>
        <table:table-column table:style-name="co1" table:number-columns-repeated="16370" table:default-cell-style-name="ce1"/>
        <table:table-row table:style-name="ro1">
          <table:table-cell office:value-type="string" table:style-name="ce4">
            <text:p>Año<text:s/>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style-name="ce7"/>
          <table:table-cell table:number-columns-repeated="16370" table:style-name="ce1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7"/>
          <table:table-cell table:number-columns-repeated="16370" table:style-name="ce1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0" table:style-name="ce1"/>
        </table:table-row>
        <table:table-row table:style-name="ro1">
          <table:table-cell office:value-type="float" office:value="2014" table:style-name="ce6">
            <text:p>201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0" table:style-name="ce1"/>
        </table:table-row>
        <table:table-row table:style-name="ro1">
          <table:table-cell office:value-type="float" office:value="2013" table:style-name="ce6">
            <text:p>20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number-columns-repeated="16370" table:style-name="ce1"/>
        </table:table-row>
        <table:table-row table:style-name="ro1">
          <table:table-cell table:number-columns-repeated="13" table:style-name="ce8"/>
          <table:table-cell table:style-name="ce9"/>
          <table:table-cell table:style-name="ce10"/>
          <table:table-cell table:number-columns-repeated="16369"/>
        </table:table-row>
        <table:table-row table:style-name="ro1">
          <table:table-cell table:number-columns-repeated="14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3" table:style-name="ro1">
          <table:table-cell table:number-columns-repeated="5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5"/>
          <table:table-cell table:style-name="ce2"/>
          <table:table-cell table:number-columns-repeated="16378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"/>
          <table:table-cell table:style-name="ce2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sosa</meta:initial-creator>
    <dc:creator>Somne Baez</dc:creator>
    <meta:creation-date>2017-07-10T20:13:13Z</meta:creation-date>
    <dc:date>2017-09-26T20:50:21Z</dc:date>
  </office:meta>
</office:document-meta>
</file>