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tección-y-asistencia-vial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text:s/></text:p>
          </table:table-cell>
          <table:table-cell office:value-type="string" table:style-name="ce2">
            <text:p>Abril<text:s/></text:p>
          </table:table-cell>
          <table:table-cell office:value-type="string" table:style-name="ce2">
            <text:p>Mayo<text:s/>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text:s/></text:p>
          </table:table-cell>
          <table:table-cell office:value-type="string" table:style-name="ce2">
            <text:p>Noviembre<text:s/>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nicio Emilio Gerrero Perez</meta:initial-creator>
    <dc:creator>Somne Baez</dc:creator>
    <meta:creation-date>2013-08-27T19:22:40Z</meta:creation-date>
    <dc:date>2017-09-26T20:50:53Z</dc:date>
    <meta:print-date>2013-08-30T14:04:58Z</meta:print-date>
  </office:meta>
</office:document-meta>
</file>